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Ter Aar, Oude Kerk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7, Ter Aar - de nummeraanduiding, 7, is toegekend aan het te bouwen object - verzonden 21 oktober 2025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0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, Ter Aar, Oude Kerkpa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31</meta:user-defined>
    <meta:user-defined meta:name="OVERHEIDop.GmbID/DC.identifier">gmb-2024-446031</meta:user-defined>
    <meta:user-defined meta:name="OVERHEIDop.versieInformatie"/>
  </office:meta>
</office:document-meta>
</file>