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Roggeslootweg 200, 202, 204 en 204A te De Cocksdorp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7 september 2024 een melding ontvangen voor een locatie. </text:p>
            <text:p text:style-name="common-al">Het betreft het DSO-project: Roggeslootweg 200, 202, 204 en 204A te De Cocksdorp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9663/DMS484452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966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603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9663/DMS484452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Melding ontvangen voor Roggeslootweg 200, 202, 204 en 204A te De Cocksdorp (Aanleg Gesloten bodemenergiesysteem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30</meta:user-defined>
    <meta:user-defined meta:name="OVERHEIDop.GmbID/DC.identifier">gmb-2024-446030</meta:user-defined>
    <meta:user-defined meta:name="OVERHEIDop.versieInformatie"/>
  </office:meta>
</office:document-meta>
</file>