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woldseweg to nr. 45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6139 voor een Evenementenvergunning op de locatie Oosterwoldseweg to nr. 45 te Oldeberkoop. De vergunning is verleend. Het besluit betreft:</text:p>
            <text:p text:style-name="common-al">organisatie Paasfeest  30 maart - 1 april 2024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6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1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seweg to nr. 45 te Oldeberkoop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03</meta:user-defined>
    <meta:user-defined meta:name="OVERHEIDop.GmbID/DC.identifier">gmb-2024-44603</meta:user-defined>
    <meta:user-defined meta:name="OVERHEIDop.versieInformatie"/>
  </office:meta>
</office:document-meta>
</file>