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iet Hof-Brouwerstraat       24/0024410  AS24/00992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iet Hof-Brouw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iet Hof-Brouwerstraat, ter hoogte van nr. 3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iet Hof-Brouwerstraat, ter hoogte van nr. 3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et Hof-Brouwer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Riet Hof-Brouwerstraat 31|exb-2024-40316</meta:user-defined>
    <meta:user-defined meta:name="DCTERMS.W3CDTF/OVERHEIDop.jaargang">2024</meta:user-defined>
    <meta:user-defined meta:name="OVERHEIDop.publicationIssue">446029</meta:user-defined>
    <meta:user-defined meta:name="OVERHEIDop.GmbID/DC.identifier">gmb-2024-446029</meta:user-defined>
    <meta:user-defined meta:name="OVERHEIDop.versieInformatie"/>
  </office:meta>
</office:document-meta>
</file>