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is-aan-huisactie verkoop van pepernoten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Muziekvereniging Crescendo IJzerlo</text:p>
            <text:p text:style-name="common-al">Activiteit: huis-aan-huisactie verkoop van pepernoten</text:p>
            <text:p text:style-name="common-al">Locatie: Aalten</text:p>
            <text:p text:style-name="common-al">Datum/periode: op 16 november 2024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0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Gemeente Aalten - apv melding huis-aan-huisactie verkoop van pepernoten, Aal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26</meta:user-defined>
    <meta:user-defined meta:name="OVERHEIDop.GmbID/DC.identifier">gmb-2024-446026</meta:user-defined>
    <meta:user-defined meta:name="OVERHEIDop.versieInformatie"/>
  </office:meta>
</office:document-meta>
</file>