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SMediaProductions</text:p>
            <text:p text:style-name="common-al">Activiteit: het plaatsen van reclameborden in verband met promotie concerten bij Suzie’s Farm</text:p>
            <text:p text:style-name="common-al">Locatie: Loohuisweg 5, Aalten</text:p>
            <text:p text:style-name="common-al">Datum/periode: van 21 oktober t/m 2 december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plaatsen reclamebor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24</meta:user-defined>
    <meta:user-defined meta:name="OVERHEIDop.GmbID/DC.identifier">gmb-2024-446024</meta:user-defined>
    <meta:user-defined meta:name="OVERHEIDop.versieInformatie"/>
  </office:meta>
</office:document-meta>
</file>