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4 juli 2025 van 14:00 tot 01:00 uur en 5 juli 2025 van 13:00 tot 00:00 uur, ontheffing geluid , weiland naast Dominee J.A. Visscherlaan 2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1 oktober 2024</text:p>
            <text:p text:style-name="common-al"/>
            <text:p text:style-name="common-al">
            <text:span text:style-name="nadrukvet">4 juli 2025 van 14:00 tot 01:00 uur en 5 juli 2025 van 13:00 tot 00:00 uur, ontheffing geluid , weiland naast Dominee J.A. Visscherlaan 2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601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1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1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0592</meta:user-defined>
    <dc:language>nl</dc:language>
    <meta:user-defined meta:name="OVERHEIDop.locatietype/OVERHEIDop.gebiedsmarkering">Adres</meta:user-defined>
    <meta:user-defined meta:name="DC.title">Verleende ontheffing, 4 juli 2025 van 14:00 tot 01:00 uur en 5 juli 2025 van 13:00 tot 00:00 uur, ontheffing geluid , weiland naast Dominee J.A. Visscherlaan 2 te Groesbeek, gemeente Berg en Dal</meta:user-defined>
    <meta:user-defined meta:name="DCTERMS.W3CDTF/DCTERMS.available">2024-10-23</meta:user-defined>
    <meta:user-defined meta:name="DCTERMS.W3CDTF/OVERHEIDop.jaargang">2024</meta:user-defined>
    <meta:user-defined meta:name="OVERHEIDop.publicationIssue">446019</meta:user-defined>
    <meta:user-defined meta:name="OVERHEIDop.GmbID/DC.identifier">gmb-2024-446019</meta:user-defined>
    <meta:user-defined meta:name="OVERHEIDop.versieInformatie"/>
  </office:meta>
</office:document-meta>
</file>