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Makkenweg 1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 voor: </text:p>
            <text:p text:style-name="common-al">Voor: Het opslaan van gevaarlijke stoffen in verpakking</text:p>
            <text:p text:style-name="common-al">Locatie: Makkenweg 1, 5824 AK Holthees</text:p>
            <text:p text:style-name="common-al">DSO-kenmerk:  2024070301420</text:p>
            <text:p text:style-name="common-al">Zaaknummer:  Z/228064</text:p>
            <text:p text:style-name="common-al">Datum ontvangen:  3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0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064</meta:user-defined>
    <dc:language>nl</dc:language>
    <meta:user-defined meta:name="OVERHEIDop.locatietype/OVERHEIDop.gebiedsmarkering">Adres</meta:user-defined>
    <meta:user-defined meta:name="DC.title">Melding Besluit activiteiten leefomgeving (Bal) – Makkenweg 1 Holthee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17</meta:user-defined>
    <meta:user-defined meta:name="OVERHEIDop.GmbID/DC.identifier">gmb-2024-446017</meta:user-defined>
    <meta:user-defined meta:name="OVERHEIDop.versieInformatie"/>
  </office:meta>
</office:document-meta>
</file>