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Moorselstraat        24/0024397  AS24/00992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Moorse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Moorselstraat, ter hoogte van nr. 4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Moorselstraat, ter hoogte van nr. 4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Moorsel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van Moorselstraat 40|exb-2024-40313</meta:user-defined>
    <meta:user-defined meta:name="DCTERMS.W3CDTF/OVERHEIDop.jaargang">2024</meta:user-defined>
    <meta:user-defined meta:name="OVERHEIDop.publicationIssue">446006</meta:user-defined>
    <meta:user-defined meta:name="OVERHEIDop.GmbID/DC.identifier">gmb-2024-446006</meta:user-defined>
    <meta:user-defined meta:name="OVERHEIDop.versieInformatie"/>
  </office:meta>
</office:document-meta>
</file>