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Tiendschuur , de Berckt 12, 5991P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december 2023 een aanvraag omgevingsvergunning ontvangen voor verbouwen Tiendschuur op locatie de Berckt 12, 5991PD Baarlo. De aanvraag is geregistreerd onder zaaknummer Z2023-0000174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48</meta:user-defined>
    <meta:user-defined meta:name="DCTERMS.abstract">Betreft: Aanvraag op locatie de Berckt 12, 5991PD Baarlo</meta:user-defined>
    <dc:language>nl</dc:language>
    <meta:user-defined meta:name="OVERHEIDop.locatietype/OVERHEIDop.gebiedsmarkering">Punt</meta:user-defined>
    <meta:user-defined meta:name="DC.title">Aanvraag omgevingsvergunning voor verbouwen Tiendschuur , de Berckt 12, 5991PD Baarlo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60</meta:user-defined>
    <meta:user-defined meta:name="OVERHEIDop.GmbID/DC.identifier">gmb-2024-4460</meta:user-defined>
    <meta:user-defined meta:name="OVERHEIDop.versieInformatie"/>
  </office:meta>
</office:document-meta>
</file>