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nten van 2 bomen in de groenstrook, Vogelenzangstraat thv 35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aanvraag ontvangen voor het verplanten van 2 bomen in de groenstrook op locatie Vogelenzangstraat thv 35, 7151 VD Eibergen. De aanvraag is geregistreerd onder zaaknummer Z2024-0000137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9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2</meta:user-defined>
    <meta:user-defined meta:name="DCTERMS.abstract">Betreft: Aanvraag op locatie Vogelenzangstraat thv 35, 7151 VD Eibergen</meta:user-defined>
    <dc:language>nl</dc:language>
    <meta:user-defined meta:name="OVERHEIDop.locatietype/OVERHEIDop.gebiedsmarkering">Vlak</meta:user-defined>
    <meta:user-defined meta:name="DC.title">Aanvraag vergunning voor verplanten van 2 bomen in de groenstrook, Vogelenzangstraat thv 35, 7151 VD Eiber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94</meta:user-defined>
    <meta:user-defined meta:name="OVERHEIDop.GmbID/DC.identifier">gmb-2024-445994</meta:user-defined>
    <meta:user-defined meta:name="OVERHEIDop.versieInformatie"/>
  </office:meta>
</office:document-meta>
</file>