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7 laanbomen (15 eiken en 2 walnoten), Verzoeklocatie 2024092301280, Haaksbergerstraat hoek Usseler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WEST</text:p>
            <text:p text:style-name="last-al">
            <text:span text:style-name="nadrukvet">Haaksbergerstraat hoek Usselerrondweg</text:span>
            <text:span text:style-name="nadrukvet">,</text:span> (0153Z2024092400038): het vellen van 17 laanbomen (15 eiken en 2 walnoten) (verle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9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24000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7 laanbomen (15 eiken en 2 walnoten), Verzoeklocatie 2024092301280, Haaksbergerstraat hoek Usselerrondwe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5992</meta:user-defined>
    <meta:user-defined meta:name="OVERHEIDop.GmbID/DC.identifier">gmb-2024-445992</meta:user-defined>
    <meta:user-defined meta:name="OVERHEIDop.versieInformatie"/>
  </office:meta>
</office:document-meta>
</file>