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Besluit maatwerkvoorschriften (Heroverweging/Besluit op bezwaar), Besluit maatwerkvoorschriften, Freulepad 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ulepad 1, Buitenpost</text:p>
            <text:p text:style-name="common-al">Zaaknummer: 59103845</text:p>
            <text:p text:style-name="common-al">Besluit maatwerkvoorschriften</text:p>
            <text:p text:style-name="common-al">Datum bekendmaking besluit: 10 oktober 2024</text:p>
            <text:p text:style-name="common-al">Beroepschrift indienen</text:p>
            <text:p text:style-name="common-al">Bent u het niet eens met ons besluit? Dan kunt u een beroepschrift indienen. Dat doet u </text:p>
            <text:p text:style-name="common-al">schriftelijk. U stuurt het beroepschrift binnen zes weken na de datum van deze brief naar: </text:p>
            <text:p text:style-name="common-al">Rechtbank Noord Nederland </text:p>
            <text:p text:style-name="common-al">Afdeling Bestuursrecht </text:p>
            <text:p text:style-name="common-al">Postbus 150 </text:p>
            <text:p text:style-name="common-al">9700 AD Groningen </text:p>
            <text:p text:style-name="common-al">(bezoekadres: Guyotplein 1, 9712 NX Groningen, tenzij de concrete zaak anders vermeld) </text:p>
            <text:p text:style-name="common-al">Wat vermeldt u in het beroepschrift? </text:p>
            <text:p text:style-name="common-al">In het beroepschrift vermeldt u: </text:p>
            <text:p text:style-name="common-al">- uw naam en adres; </text:p>
            <text:p text:style-name="common-al">- de datum; </text:p>
            <text:p text:style-name="common-al">- een omschrijving van het besluit waartegen u beroep aantekent; </text:p>
            <text:p text:style-name="common-al">- waarom u het niet met ons besluit eens bent. </text:p>
            <text:p text:style-name="common-al">Vergeet niet het beroepschrift te ondertekenen! Wilt u ook een kopie van deze brief </text:p>
            <text:p text:style-name="common-al">meesturen naar de Rechtbank? </text:p>
            <text:p text:style-name="common-al">Digitaal beroep </text:p>
            <text:p text:style-name="common-al">U kunt ook digitaal beroep instellen bij genoemde rechtbank via: </text:p>
            <text:p text:style-name="common-al">
            <text:a xlink:href="http://loket.rechtspraak.nl/bestuursrecht" xlink:type="simple">http://loket.rechtspraak.nl/bestuursrech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599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9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9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Besluit maatwerkvoorschriften (Heroverweging/Besluit op bezwaar), Besluit maatwerkvoorschriften, Freulepad 1, Buitenpos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91</meta:user-defined>
    <meta:user-defined meta:name="OVERHEIDop.GmbID/DC.identifier">gmb-2024-445991</meta:user-defined>
    <meta:user-defined meta:name="OVERHEIDop.versieInformatie"/>
  </office:meta>
</office:document-meta>
</file>