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44 nieuwbouwwoningen met commerciële plinten en stallingsgarage, Coehoornstraat Kad. Sect. P nr. 46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28</text:p>
            <text:p text:style-name="common-al">Omschrijving: het realiseren van 44 nieuwbouwwoningen met commerciële plinten en stallingsgarage</text:p>
            <text:p text:style-name="common-al">Adres: Coehoornstraat Kad. Sect. P nr. 4625 te Arnhem</text:p>
            <text:p text:style-name="common-al">Activiteiten: Bouwen (Art. 2.1 lid 1a Wabo) Uitweg (Art. 2.2 lid 1e Wabo) Strijdig gebruik grond/bouww. met RO (Art. 2.1 lid 1c Wabo)</text:p>
            <text:p text:style-name="common-al">Besluit: Verlenging beslistermijn</text:p>
            <text:p text:style-name="common-al">Datum ondertekening: 23-01-2024</text:p>
            <text:p text:style-name="last-al">Datum verzending: 23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44 nieuwbouwwoningen met commerciële plinten en stallingsgarage, Coehoornstraat Kad. Sect. P nr. 4625 te Arn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99</meta:user-defined>
    <meta:user-defined meta:name="OVERHEIDop.GmbID/DC.identifier">gmb-2024-44599</meta:user-defined>
    <meta:user-defined meta:name="OVERHEIDop.versieInformatie"/>
  </office:meta>
</office:document-meta>
</file>