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moetingscentrum OC Zuid-West Eikelenbergstraat 57, 1815XB Alkmaar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,<text:span text:style-name="nadrukvet"/>Ontmoetingscentrum OC Zuid-West Eikelenbergstraat 57, 1815XB Alkmaar</text:p>
            <text:p text:style-name="common-al">
            
          </text:p>
            <text:p text:style-name="common-al">Datum ontvangst: 16-10-2024</text:p>
            <text:p text:style-name="last-al">Zaaknummer: 0000866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98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66478</meta:user-defined>
    <dc:language>nl</dc:language>
    <meta:user-defined meta:name="OVERHEIDop.locatietype/OVERHEIDop.gebiedsmarkering">Punt</meta:user-defined>
    <meta:user-defined meta:name="DC.title">Algemene plaatselijke verordening Aangevraagd: Ontmoetingscentrum OC Zuid-West Eikelenbergstraat 57, 1815XB Alkmaar, Eikelenbergstraat 57, 1815 XB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87</meta:user-defined>
    <meta:user-defined meta:name="OVERHEIDop.GmbID/DC.identifier">gmb-2024-445987</meta:user-defined>
    <meta:user-defined meta:name="OVERHEIDop.versieInformatie"/>
  </office:meta>
</office:document-meta>
</file>