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bouwen van een opslagruimte en 2 laaddocks bij een bestaande hal/loods op de locatie Nijverheidsweg 4 in Putten</text:p>
      <text:section text:name="zakelijke-mededeling_id1-3-2" text:style-name="zakelijke-mededeling">
        <text:section text:name="zakelijke-mededeling-tekst_id1-3-2-1" text:style-name="zakelijke-mededeling-tekst">
          <text:section text:name="tekst_id1-3-2-1-1" text:style-name="tekst">
            <text:p text:style-name="common-al">Op 18 oktober 2024 is een aanvraag omgevingsvergunning ingediend voor het aanbouwen van een opslagruimte en 2 laaddocks bij een bestaande hal/loods op het adres Nijverheidsweg 4. Deze aanvraag heeft zaaknummer Z2024-000563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598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8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8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63</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aanbouwen van een opslagruimte en 2 laaddocks bij een bestaande hal/loods op de locatie Nijverheidsweg 4 in Putten</meta:user-defined>
    <meta:user-defined meta:name="DCTERMS.W3CDTF/DCTERMS.available">2024-10-23</meta:user-defined>
    <meta:user-defined meta:name="DCTERMS.W3CDTF/OVERHEIDop.jaargang">2024</meta:user-defined>
    <meta:user-defined meta:name="OVERHEIDop.publicationIssue">445986</meta:user-defined>
    <meta:user-defined meta:name="OVERHEIDop.GmbID/DC.identifier">gmb-2024-445986</meta:user-defined>
    <meta:user-defined meta:name="OVERHEIDop.versieInformatie"/>
  </office:meta>
</office:document-meta>
</file>