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bedrijfshal (B) tbv dagbesteding + sleufsilo, Beets 138 te Beets</text:p>
      <text:section text:name="zakelijke-mededeling_id1-3-2" text:style-name="zakelijke-mededeling">
        <text:section text:name="zakelijke-mededeling-tekst_id1-3-2-1" text:style-name="zakelijke-mededeling-tekst">
          <text:section text:name="tekst_id1-3-2-1-1" text:style-name="tekst">
            <text:p text:style-name="common-al">Wij hebben op 21 oktober 2024 een Omgevingsvergunning verleend voor de aanvraag met zaaknummer Z2023-00000528 op locatie Beets 138 te Beets. Deze omgevingsvergunning is tot stand gekomen met toepassing van de uitgebreide procedure.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text:p>
            <text:p text:style-name="common-al">
            <text:span text:style-name="nadrukvet">Zienswijzen ontwerpbesluit</text:span>
          </text:p>
            <text:p text:style-name="common-al">Het ontwerpbesluit omgevingsvergunning en de ontwerpverklaring van geen bedenkingen hebben vanaf 21 oktober 2024 zes weken ter inzage gelegen. Tijdens deze periode zijn er zienswijzen ingediend. Wij hebben alle reacties bekeken en betrokken bij het verlenen van de definitieve vergunning. De definitieve vergunning is dezelfde als de ontwerpvergunning.</text:p>
            <text:p text:style-name="common-al">
            <text:span text:style-name="nadrukvet">Bent u het niet eens met de vergunning?</text:span>
          </text:p>
            <text:p text:style-name="common-al">De verleende omgevingsvergunning met alle daarbij behorende stukken ligt met ingang van 21 oktober 2024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common-al">
            <text:span text:style-name="nadrukvet">Hoe stelt u beroep in?</text:span>
          </text:p>
            <text:p text:style-name="common-al">Stuur uw beroepschrift naar Rechtbank Noord-Holland, locatie Haarlem, sector Bestuursrecht, Postbus 1621, 2003 BR in Haarlem. Uw beroepschrift kunt u ook online indienen. Dit kan via de website van de rechtbank http://loket.rechtspraak.nl/bestuursrecht.Hiervoor heeft u uw DigiD nodig. U kunt ook met de rechtbank bellen. Dit kan via het telefoonnummer (088) 361 61 61. U moet voor het indienen van een beroepschrift een bedrag aan de rechtbank betalen. Dit zijn griffiekosten.</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 afloop van de termijn voor het indienen van een beroepschrift. Dit staat in artikel 16.79, tweede lid van de Omgevingswe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https://loket.rechtspraak.nl/bestuursrecht.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598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8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8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28</meta:user-defined>
    <meta:user-defined meta:name="DCTERMS.abstract">Betreft: Beschikking op aanvraag op locatie Beets 138 te Beets</meta:user-defined>
    <dc:language>nl</dc:language>
    <meta:user-defined meta:name="OVERHEIDop.locatietype/OVERHEIDop.gebiedsmarkering">Punt</meta:user-defined>
    <meta:user-defined meta:name="DC.title">Toestemming voor de bouw van een bedrijfshal (B) tbv dagbesteding + sleufsilo, Beets 138 te Beets</meta:user-defined>
    <meta:user-defined meta:name="OVERHEIDop.datumEindeReactietermijn">2024-12-02</meta:user-defined>
    <meta:user-defined meta:name="OVERHEIDop.terinzageleggingBG">https://jeleefomgeving.nl/inzien/855928955/c059a6e3-8f81-11ef-a33c-0050560122a3</meta:user-defined>
    <meta:user-defined meta:name="DCTERMS.W3CDTF/DCTERMS.available">2024-10-23</meta:user-defined>
    <meta:user-defined meta:name="DCTERMS.W3CDTF/OVERHEIDop.jaargang">2024</meta:user-defined>
    <meta:user-defined meta:name="OVERHEIDop.publicationIssue">445983</meta:user-defined>
    <meta:user-defined meta:name="OVERHEIDop.GmbID/DC.identifier">gmb-2024-445983</meta:user-defined>
    <meta:user-defined meta:name="OVERHEIDop.versieInformatie"/>
  </office:meta>
</office:document-meta>
</file>