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341, Operastraat 6, 2992GA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5 oktober 2024 een besluit genomen op de aanvraag met Z2024-00000341 voor het plaatsen van een dakkapel op het voordakvlak op locatie Operastraat 6, 2992GA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6 oktober 2024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45982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98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98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41</meta:user-defined>
    <meta:user-defined meta:name="DCTERMS.abstract">Betreft: het plaatsen van een dakkapel op het voordakvlak [Z2024-00000341], Operastraat 6, 2992GA Barendrecht</meta:user-defined>
    <dc:language>nl</dc:language>
    <meta:user-defined meta:name="OVERHEIDop.locatietype/OVERHEIDop.gebiedsmarkering">Vlak</meta:user-defined>
    <meta:user-defined meta:name="DC.title">Kennisgeving besluit omgevingsvergunning Z2024-00000341, Operastraat 6, 2992GA Barendrecht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5982</meta:user-defined>
    <meta:user-defined meta:name="OVERHEIDop.GmbID/DC.identifier">gmb-2024-445982</meta:user-defined>
    <meta:user-defined meta:name="OVERHEIDop.versieInformatie"/>
  </office:meta>
</office:document-meta>
</file>