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kundig splitsen van de winkel en bovenverdiepingen,  Binnenweg 136, 136A,138, 2101J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bouwkundig splitsen van de winkel en bovenverdiepingen aan Binnenweg 136, 136A,138, 2101J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oktober 2024. De gemeente Heemstede neemt daarover tot en met 4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597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7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Betreft: Aanvraag op locatie Binnenweg 136, 136A,138, 2101JP Heemstede</meta:user-defined>
    <dc:language>nl</dc:language>
    <meta:user-defined meta:name="OVERHEIDop.locatietype/OVERHEIDop.gebiedsmarkering">Vlak</meta:user-defined>
    <meta:user-defined meta:name="DC.title">Aanvraag omgevingsvergunning voor het bouwkundig splitsen van de winkel en bovenverdiepingen,  Binnenweg 136, 136A,138, 2101JP Heemstede</meta:user-defined>
    <meta:user-defined meta:name="DCTERMS.W3CDTF/DCTERMS.available">2024-10-23</meta:user-defined>
    <meta:user-defined meta:name="DCTERMS.W3CDTF/OVERHEIDop.jaargang">2024</meta:user-defined>
    <meta:user-defined meta:name="OVERHEIDop.publicationIssue">445972</meta:user-defined>
    <meta:user-defined meta:name="OVERHEIDop.GmbID/DC.identifier">gmb-2024-445972</meta:user-defined>
    <meta:user-defined meta:name="OVERHEIDop.versieInformatie"/>
  </office:meta>
</office:document-meta>
</file>