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Vroomshoopseweg 1 7683 RH Den Ham, bouwen van een carport/garage, ontvangen op 18-10-2024, zaaknummer TR-Z2024-001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Vroomshoopseweg 1 7683 RH Den Ham</text:p>
            <text:p text:style-name="common-al">
            <text:span text:style-name="nadrukvet">Project:</text:span> bouwen van een carport/garage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59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693</meta:user-defined>
    <meta:user-defined meta:name="DCTERMS.abstract">bouwen van een carport/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Vroomshoopseweg 1 7683 RH Den Ham, bouwen van een carport/garage, ontvangen op 18-10-2024, zaaknummer TR-Z2024-001693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67</meta:user-defined>
    <meta:user-defined meta:name="OVERHEIDop.GmbID/DC.identifier">gmb-2024-445967</meta:user-defined>
    <meta:user-defined meta:name="OVERHEIDop.versieInformatie"/>
  </office:meta>
</office:document-meta>
</file>