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aanwijzen gereserveerde gehandicaptenparkeerplaats Bilderdijklaan  - Uithoorn</text:p>
      <text:section text:name="regeling_id1-3-2" text:style-name="regeling">
        <text:section text:name="aanhef_id1-3-2-1" text:style-name="aanhef"/>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Uithoorn, kenmerk: 2024-062686</text:span></text:p>
            <text:p><text:span text:style-name="functie"/></text:p>
            <text:p><text:span text:style-name="functie">Burgemeester en wethouders van Uithoorn,</text:span></text:p>
            <text:p><text:span text:style-name="functie"/></text:p>
            <text:p><text:span text:style-name="functie">Inleiding </text:span></text:p>
            <text:p><text:span text:style-name="functie">De gemeente heeft een verzoek ontvangen voor het aanwijzen en inrichten van een op kenteken R-192-PV gereserveerde gehandicaptenparkeerplaats nabij de ingang tot de woning Bilderdijklaan 1 te Uithoorn. Het verzoek dient getoetst te worden aan de beleidsregel ‘Gehandicaptenparkeerplaatsenbeleid gemeente Uithoorn’, vastgesteld d.d. 21 september 2011 en in werking getreden op 28 september 2011.</text:span></text:p>
            <text:p><text:span text:style-name="functie"/></text:p>
            <text:p><text:span text:style-name="functie">Formeel kader</text:span></text:p>
            <text:p><text:span text:style-name="functie">Op grond van artikel 18, eerste lid, onderdeel d van de Wegenverkeerswet 1994 is het college van burgemeester en wethouders bevoegd tot het nemen van verkeersbesluiten op alle gemeentelijke wegen.</text:span></text:p>
            <text:p><text:span text:style-name="functie">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text:p>
            <text:p><text:span text:style-name="functie"/></text:p>
            <text:p><text:span text:style-name="functie">Advisering</text:span></text:p>
            <text:p><text:span text:style-name="functie">Overeenkomstig artikel 24 van het Besluit administratieve bepalingen inzake het wegverkeer is overleg gepleegd met de, namens de politiechef politieregio Amsterdam, gemandateerde specialist van het team Verkeersadvisering over dit verkeersbesluit.</text:span></text:p>
            <text:p><text:span text:style-name="functie"/></text:p>
            <text:p><text:span text:style-name="functie">Overwegingen ten aanzien van het besluit</text:span></text:p>
            <text:p><text:span text:style-name="functie">1. Het verzoek voor het aanwijzen en inrichten van een gehandicaptenparkeerplaats is getoetst aan de beleidsregel ‘Gehandicaptenparkeerplaatsenbeleid gemeente Uithoorn’, vastgesteld door het college van Burgemeester en Wethouders op 21 september 2011. In de beleidsregel zijn de volgende criteria opgenomen: - De aanvrager is in het bezit van een Gehandicaptenparkeerkaart voor bestuurders; - De aanvrager beschikt niet over een parkeermogelijkheid op eigen terrein; - De aanvrager beschikt over een geldig rijbewijs; - De aanvrager beschikt over een eigen auto; De verkeersveiligheid komt door de aanleg van de gehandicaptenparkeerplaats niet in het gedrang.</text:span></text:p>
            <text:p><text:span text:style-name="functie">2. De overwegingen met betrekking tot deze aanvraag zijn hierna beknopt weergegeven: De aanvrager voldoet aan alle in het 'Gehandicaptenparkeerplaatsenbeleid gemeente Uithoorn' genoemde criteria.</text:span></text:p>
            <text:p><text:span text:style-name="functie">3. Gelet op deze overwegingen luidt het advies om de aanvraag te honoreren en een parkeervak aan te wijzen en in te richten als gehandicaptenparkeerplaats op kenteken. </text:span></text:p>
            <text:p><text:span text:style-name="functie"/></text:p>
            <text:p><text:span text:style-name="functie">Belangenafweging artikel 2 WVW</text:span></text:p>
            <text:p><text:span text:style-name="functie">Van de in artikel 2, eerste en tweede lid, van de Wegenverkeerswet 1994 genoemde belangen, liggen de volgende belangen ten grondslag aan dit besluit:</text:span></text:p>
            <text:p><text:span text:style-name="functie">1.het beschermen van weggebruikers en passagiers;</text:span></text:p>
            <text:p><text:span text:style-name="functie">2.het zoveel mogelijk waarborgen van de vrijheid van het verkeer.</text:span></text:p>
            <text:p><text:span text:style-name="functie">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Uithoorn', vastgesteld op 21 september 2011.</text:span></text:p>
            <text:p><text:span text:style-name="functie"/></text:p>
            <text:p><text:span text:style-name="functie">BESLUIT</text:span></text:p>
            <text:p><text:span text:style-name="functie">Door middel van het plaatsen van het bord E6, zoals bedoeld in Bijlage 1 van het RVV 1990 (inclusief onderbord OB309 met kentekennummer), nabij de Bilderdijklaan 1 te Uithoorn, zoals gemarkeerd op de afbeelding behorende bij dit besluit, een gehandicaptenparkeerplaats op kenteken aan te wijzen.</text:span></text:p>
            <text:p><text:span text:style-name="functie"/></text:p>
            <text:p><text:span text:style-name="functie">Uithoorn, 16-10-2024</text:span></text:p>
            <text:p><text:span text:style-name="functie">Namens dezen,</text:span></text:p>
            <text:p><text:span text:style-name="functie"/></text:p>
            <text:p><text:span text:style-name="functie">ing. P.M. Louwerse</text:span></text:p>
            <text:p><text:span text:style-name="functie">Teamleider Inrichting en beheer</text:span></text:p>
            <text:p><text:span text:style-name="functie">Afdeling Buurt</text:span></text:p>
            <text:p><text:span text:style-name="functie">Uitvoeringsorganisatie Duo+</text:span></text:p>
            <text:p><text:span text:style-name="functie">Mededelingen</text:span></text:p>
            <text:p><text:span text:style-name="functie">Bezwaar- of beroepsclausule</text:span></text:p>
            <text:p><text:span text:style-name="functie">Een bezwaarschrift tegen dit besluit kan door belanghebbenden worden ingediend bij het college van burgemeester en wethouders (Postbus 8, 1420 AA Uithoorn) binnen zes weken na bekendmaking van het besluit. Het bezwaarschrift moet worden ondertekend en moet ten minste bevatten:</text:span></text:p>
            <text:p><text:span text:style-name="functie">1. naam en adres,</text:span></text:p>
            <text:p><text:span text:style-name="functie">2. datum bezwaarschrift,</text:span></text:p>
            <text:p><text:span text:style-name="functie">3. omschrijving van het besluit waartegen u bezwaar maakt,</text:span></text:p>
            <text:p><text:span text:style-name="functie">4. de reden(en) waarom u bezwaar maakt,</text:span></text:p>
            <text:p><text:span text:style-name="functie">5. schrijft u het bezwaarschrift in een vreemde taal, dan zorgt u voor een vertaling,</text:span></text:p>
            <text:p><text:span text:style-name="functie">6. (bij voorkeur) een kopie van het besluit waartegen u bezwaar wilt maken.</text:span></text:p>
            <text:p><text:span text:style-name="functie">Een dergelijk bezwaarschrift heeft geen schorsende werking. Wel bestaat de mogelijkheid om de voorzitter van de sector bestuursrecht van de Rechtbank, postbus 75850, 1070 AW Amster­dam, om een voorlo­pige voorzie­ning te vragen. Een gemotiveerd verzoekschrift kan de belanghebbende daartoe tot hem richten. Voor de behande­ling van een verzoekschrift worden door de rechtbank kosten in rekening gebra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4596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6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96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Uithoorn - Aanwijzing gehandicaptenparkeerplaats op kenteken - Bilderd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2686</meta:user-defined>
    <meta:user-defined meta:name="DCTERMS.abstract">Het aanwijzen van een gehandicaptenparkeerplaats op de Bilderdijklaan in Uithoorn.</meta:user-defined>
    <meta:user-defined meta:name="OVERHEIDop.verkeersbordcode">E6</meta:user-defined>
    <dc:language>nl</dc:language>
    <meta:user-defined meta:name="OVERHEIDop.locatietype/OVERHEIDop.gebiedsmarkering">Punt</meta:user-defined>
    <meta:user-defined meta:name="DC.title">Gemeente Uithoorn - aanwijzen gereserveerde gehandicaptenparkeerplaats Bilderdijklaan  - Uithoorn</meta:user-defined>
    <meta:user-defined meta:name="DCTERMS.W3CDTF/DCTERMS.available">2024-10-24</meta:user-defined>
    <meta:user-defined meta:name="OVERHEIDop.externeBijlage">Tekening locatie gpp Bilderdijklaan|exb-2024-40308</meta:user-defined>
    <meta:user-defined meta:name="DCTERMS.W3CDTF/OVERHEIDop.jaargang">2024</meta:user-defined>
    <meta:user-defined meta:name="OVERHEIDop.publicationIssue">445966</meta:user-defined>
    <meta:user-defined meta:name="OVERHEIDop.GmbID/DC.identifier">gmb-2024-445966</meta:user-defined>
    <meta:user-defined meta:name="OVERHEIDop.versieInformatie"/>
  </office:meta>
</office:document-meta>
</file>