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89, Torenvalk 11-44 en Rietgors 85-145, 2991M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is een aanvraag omgevingsvergunning ontvangen voor het realiseren van scootmobielruimte bij entrees van appartementengebouwen locatie Torenvalk 11-44 en Rietgors 85-145, 2991MN Barendrecht. De aanvraag is geregistreerd onder zaaknummer Z2024-0000038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4596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6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6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389</meta:user-defined>
    <meta:user-defined meta:name="DCTERMS.abstract">Betreft: het realiseren van scootmobielruimte bij entrees van appartementengebouwen [Z2024-00000389], Torenvalk 11-44 en Rietgors 85-145, 2991MN Barendrecht</meta:user-defined>
    <dc:language>nl</dc:language>
    <meta:user-defined meta:name="OVERHEIDop.locatietype/OVERHEIDop.gebiedsmarkering">Vlak</meta:user-defined>
    <meta:user-defined meta:name="DC.title">Kennisgeving aanvraag omgevingsvergunning Z2024-00000389, Torenvalk 11-44 en Rietgors 85-145, 2991MN Barendrech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5960</meta:user-defined>
    <meta:user-defined meta:name="OVERHEIDop.GmbID/DC.identifier">gmb-2024-445960</meta:user-defined>
    <meta:user-defined meta:name="OVERHEIDop.versieInformatie"/>
  </office:meta>
</office:document-meta>
</file>