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BERKENHEUVELDREEF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erkenheuveldreef 25 Vught, plaatsen dakkapel en nieuw dak bijgebouw, Z24 – 2728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5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BERKENHEUVELDREEF 25 VUG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95</meta:user-defined>
    <meta:user-defined meta:name="OVERHEIDop.GmbID/DC.identifier">gmb-2024-44595</meta:user-defined>
    <meta:user-defined meta:name="OVERHEIDop.versieInformatie"/>
  </office:meta>
</office:document-meta>
</file>