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94, Zuideinde 2, 2991L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4 is een aanvraag omgevingsvergunning ontvangen voor het vestigen van een cultureel centrum locatie Zuideinde 2, 2991LK Barendrecht. De aanvraag is geregistreerd onder zaaknummer Z2024-0000039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94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4</meta:user-defined>
    <meta:user-defined meta:name="DCTERMS.abstract">Betreft: het vestigen van een cultureel centrum  [Z2024-00000394], Zuideinde 2, 2991LK Barendrecht</meta:user-defined>
    <dc:language>nl</dc:language>
    <meta:user-defined meta:name="OVERHEIDop.locatietype/OVERHEIDop.gebiedsmarkering">Vlak</meta:user-defined>
    <meta:user-defined meta:name="DC.title">Kennisgeving aanvraag omgevingsvergunning Z2024-00000394, Zuideinde 2, 2991LK Barend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45</meta:user-defined>
    <meta:user-defined meta:name="OVERHEIDop.GmbID/DC.identifier">gmb-2024-445945</meta:user-defined>
    <meta:user-defined meta:name="OVERHEIDop.versieInformatie"/>
  </office:meta>
</office:document-meta>
</file>