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. de Visserstraat 15, 3904 G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de Visserstraat 15, 3904 GE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1-2024  aangevraagd voor het plaatsen van een dakkapel voor de locatie Dr. de Visserstraat 15, 3904 GE Veenendaal en is geregistreerd onder het nummer CLZ-0001153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59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32</meta:user-defined>
    <dc:language>nl</dc:language>
    <meta:user-defined meta:name="OVERHEIDop.locatietype/OVERHEIDop.gebiedsmarkering">Punt</meta:user-defined>
    <meta:user-defined meta:name="DC.title">Publicatie aanvraag omgevingsvergunning Dr. de Visserstraat 15, 3904 GE Veenendaal te Veenendaa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94</meta:user-defined>
    <meta:user-defined meta:name="OVERHEIDop.GmbID/DC.identifier">gmb-2024-44594</meta:user-defined>
    <meta:user-defined meta:name="OVERHEIDop.versieInformatie"/>
  </office:meta>
</office:document-meta>
</file>