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icotstraat 64 5667T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64 5667TD Geldrop</text:p>
            <text:p text:style-name="common-al">Datum ontvangst: 19-10-2024</text:p>
            <text:p text:style-name="common-al">Omschrijving: plaatsen dubbele dakopbouw</text:p>
            <text:p text:style-name="common-al">Zaaknummer: 1771235065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593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3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3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50654</meta:user-defined>
    <meta:user-defined meta:name="DCTERMS.abstract">Tricotstraat 64 in Geldrop - plaatsen dubbel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ricotstraat 64 5667TD Geldrop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939</meta:user-defined>
    <meta:user-defined meta:name="OVERHEIDop.GmbID/DC.identifier">gmb-2024-445939</meta:user-defined>
    <meta:user-defined meta:name="OVERHEIDop.versieInformatie"/>
  </office:meta>
</office:document-meta>
</file>