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lkmaardermeer        24/0024388  AS24/00991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lkmaardermeer;</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lkmaardermeer 1, ter hoogte van Naardermeer 25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lkmaardermeer 1, ter hoogte van Naardermeer 25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9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lkmaarderme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Alkmaardermeer 1|exb-2024-40303</meta:user-defined>
    <meta:user-defined meta:name="DCTERMS.W3CDTF/OVERHEIDop.jaargang">2024</meta:user-defined>
    <meta:user-defined meta:name="OVERHEIDop.publicationIssue">445935</meta:user-defined>
    <meta:user-defined meta:name="OVERHEIDop.GmbID/DC.identifier">gmb-2024-445935</meta:user-defined>
    <meta:user-defined meta:name="OVERHEIDop.versieInformatie"/>
  </office:meta>
</office:document-meta>
</file>