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er 2 De Nieuwe 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hebben verleend voor de bouw van een woongebouw met in de plint een markthal en horeca ter plaatse van kamer 2 in De Nieuwe Stad.</text:p>
            <text:p text:style-name="common-al">
            <text:span text:style-name="nadrukvet">Inhoud plan</text:span>
          </text:p>
            <text:p text:style-name="common-al">Kamer 2 ligt aan de noordzijde van De Nieuwe Stad. Tot voor kort was de locatie in gebruik als markthal en horeca (Het Lokaal). Het Lokaal is tijdelijk verplaatst naar de overkant van de Oliemolenhof, in het gebouw waar eerder Picnic was gevestigd.</text:p>
            <text:p text:style-name="common-al">Voor kamer 2 is een aanvraag omgevingsvergunning ingediend voor het mogelijk maken van een aanbouw aan de bestaande bebouwing als uitbreiding van de markthal en horeca (Het Lokaal). Ook worden 6 bouwlagen toegevoegd met 24 appartementen. Het gebouw wordt 30 meter hoog.</text:p>
            <text:p text:style-name="common-al">Het bouwplan voor kamer 2 is niet mogelijk op basis van het nu nog geldende bestemmingsplan 'Oliemolenkwartier 2009’. Daarin heeft het perceel de bestemming 'Bedrijventerrein' en is een maximale bouwhoogte toegestaan van 15 meter. Het bouwplan past wel binnen de regels van het in procedure zijnde 'chw bestemmingsplan De Nieuwe Stad'. Maar de procedure van dat bestemmingsplan is nog niet afgerond. Er kunnen nog geen omgevingsvergunningen worden verleend op basis van dat bestemmingsplan.</text:p>
            <text:p text:style-name="common-al">Om het bouwplan voor kamer 2 nu mogelijk te maken, moet een planologische procedure worden doorlopen. In dit geval een omgevingsvergunning voor het afwijken van het bestemmingsplan.</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kamer 2 in De Nieuwe Stad is ingediend vóór 1 januari 2024 en zal onder het oude recht worden afgehandeld.</text:span>
          </text:p>
            <text:p text:style-name="common-al">
            <text:span text:style-name="nadrukvet">Procedure</text:span>
          </text:p>
            <text:p text:style-name="common-al">Het ontwerpbesluit tot het verlenen van een omgevingsvergunning, de ontwerpverklaring van geen bedenkingen van de raad en de bijbehorende stukken hebben vanaf 13 juni 2024 gedurende zes weken ter inzage gelegen. Er zijn in deze periode drie zienswijzen ingediend. De zienswijzen hebben geleid tot enkele wijzigingen in de omgevingsvergunning. Deze wijzigingen gaan over de omschrijving van de markthal en het toevoegen van een maximaal aantal m2 daarvoor. En over het toevoegen van een berekening van het stemgeluid van aankomende en vertrekkende bezoekers van poppodium Fluor. De wijzigingen zijn te vinden in de zienswijzennota en in het raadsvoorstel bij het besluit.</text:p>
            <text:p text:style-name="common-al">In Het Besluit van 15 oktober 2024 heeft de raad de definitieve verklaring van geen bedenkingen afgegeven. Het besluit tot het verlenen van de omgevingsvergunning en de verklaring van geen bedenkingen van de raad liggen met de bijbehorende stukken van vrijdag 25 oktober tot en met donderdag 5 december 2024 ter inzage in de publiekshal van het stadhuis, Stadhuisplein 1 te Amersfoort. Ook zijn de stukken te zien via <text:a xlink:href="http://www.amersfoort.nl/bestemmingsplannen" xlink:type="simple">www.amersfoort.nl/bestemmingsplannen</text:a> of via <text:a xlink:href="http://www.ruimtelijkeplannen.nl" xlink:type="simple">www.ruimtelijkeplannen.nl</text:a> (planidentificatie NL.IMRO.0307.OV00120-0301). Wanneer u naar <text:a xlink:href="http://www.ruimtelijkeplannen.nl" xlink:type="simple">www.ruimtelijkeplannen.nl</text:a>  gaat krijgt u de optie om naar het <text:a xlink:href="https://omgevingswet.overheid.nl/regels-op-de-kaart/" xlink:type="simple">Omgevingsloket</text:a> te gaan of om toch door te gaan naar ruimtelijkeplannen.nl. Op beide websites kunt u het besluit vinden. De bijlagen bij de omgevingsvergunning zijn te vinden via de publicatie in het Gemeenteblad (ga op <text:a xlink:href="http://www.ruimtelijkeplannen.nl" xlink:type="simple">www.ruimtelijkeplannen.nl</text:a>  naar ‘Documenten’ en vervolgens naar ‘Bekendmakingen’. Op het <text:a xlink:href="https://omgevingswet.overheid.nl/regels-op-de-kaart/" xlink:type="simple">Omgevingsloket</text:a> gaat u naar ‘Overzicht’ en vervolgens naar ‘Bekendmakingen’). In de publicatie kunt u aan de linkerzijde klikken op ‘Bekijk documenten’.</text:p>
            <text:p text:style-name="common-al">
            <text:span text:style-name="nadrukvet">Beroep</text:span>
          </text:p>
            <text:p text:style-name="common-al">Belanghebbenden kunnen een gemotiveerd beroepschrift indienen over het besluit. Een beroepschrift indienen kan gedurende de beroepstermijn van vrijdag 25 oktober tot en met donderdag  5 december 2024, bij de Rechtbank Midden-Nederland, Afdeling bestuursrecht o.v.v. bodemzaken, Postbus 16005, 3500 DA UTRECHT. U kunt het beroepschrift ook digitaal indienen via <text:a xlink:href="http://loket.rechtspraak.nl/bestuursrecht" xlink:type="simple">http://loket.rechtspraak.nl/bestuursrecht</text:a>. Hiervoor heeft u een DigiD nodig.</text:p>
            <text:p text:style-name="common-al">
            <text:span text:style-name="nadrukvet">Inwerkingtreding</text:span>
          </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op bovenstaand adres.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9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20-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Kamer 2 De Nieuwe Stad</meta:user-defined>
    <meta:user-defined meta:name="OVERHEIDop.datumEindeReactietermijn">2024-12-05</meta:user-defined>
    <meta:user-defined meta:name="OVERHEIDop.TilID/OVERHEIDop.terinzageleggingOP">til-2024-31561</meta:user-defined>
    <meta:user-defined meta:name="DCTERMS.W3CDTF/DCTERMS.available">2024-10-23</meta:user-defined>
    <meta:user-defined meta:name="DCTERMS.W3CDTF/OVERHEIDop.jaargang">2024</meta:user-defined>
    <meta:user-defined meta:name="OVERHEIDop.publicationIssue">445934</meta:user-defined>
    <meta:user-defined meta:name="OVERHEIDop.GmbID/DC.identifier">gmb-2024-445934</meta:user-defined>
    <meta:user-defined meta:name="OVERHEIDop.versieInformatie"/>
  </office:meta>
</office:document-meta>
</file>