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 atelierroute Buren Bijzo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Stichting Buren Bijzonder voor het houden van het evenement Buren Bijzonder. Dit is een open atelierroute in Buren stad op 7, 8 en 9 juni 2025 tussen 11:00 uur en 17: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592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2222</meta:user-defined>
    <dc:language>nl</dc:language>
    <meta:user-defined meta:name="OVERHEIDop.locatietype/OVERHEIDop.gebiedsmarkering">Woonplaats</meta:user-defined>
    <meta:user-defined meta:name="DC.title">Melding open atelierroute Buren Bijzon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25</meta:user-defined>
    <meta:user-defined meta:name="OVERHEIDop.GmbID/DC.identifier">gmb-2024-445925</meta:user-defined>
    <meta:user-defined meta:name="OVERHEIDop.versieInformatie"/>
  </office:meta>
</office:document-meta>
</file>