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Bouwen’, ‘Handelen in strijd met regels ruimtelijke ordening’ en ‘Werk of werkzaamheden uitvoeren’ op het adres Nieuwveenseweg 39A in Nieuwkoop – het realiseren van een padelhal, een onderheid parkeerterrein met toegangsweg en een lichtmast, en het graven van compensati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voornemens zijn om een omgevingsvergunning te verlenen voor:</text:p>
            <text:p text:style-name="common-al">Het realiseren van een padelhal, een onderheid parkeerterrein met toegangsweg en een lichtmast, en het graven van compensatiewater op het adres Nieuwveenseweg 39A te Nieuwkoop. De percelen zijn kadastraal bekend in de gemeente Nieuwkoop, sectie A, nummers 7829 en 7830. De aanvraag heeft ons zaaknummer Z2023-00002731.</text:p>
            <text:p text:style-name="common-al">De afwijking van het bestemmingsplan is nodig, omdat de padelhal, de toegangsweg en de lichtmast deels op gronden die niet gebruikt mogen worden ten dienste van een sportfunctie. Verder komt een deel van de padelhal weliswaar op gronden die gebruikt mogen worden ten dienste van een sportfunctie, maar waar geen gebouwen zijn toegestaan.</text:p>
            <text:p text:style-name="common-al">
            <text:span text:style-name="nadrukvet">Ter inzage</text:span>
          </text:p>
            <text:p text:style-name="common-al">U kunt het ontwerpbesluit en de bijbehorende stukken met ingang van 24 oktober 2024 gedurende zes weken inzien. De documenten kunt u digitaal bekijken onder het kopje “Bekijk documenten” bij deze publicatie.</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text:p>
            <text:p text:style-name="common-al">
            <text:span text:style-name="nadrukvet">Zienswijze indienen</text:span>
          </text:p>
            <text:p text:style-name="common-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9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omgevingsvergunning met de activiteiten ‘Bouwen’, ‘Handelen in strijd met regels ruimtelijke ordening’ en ‘Werk of werkzaamheden uitvoeren’ op het adres Nieuwveenseweg 39A in Nieuwkoop – het realiseren van een padelhal, een onderheid parkeerterrein met toegangsweg en een lichtmast, en het graven van compensatiewater</meta:user-defined>
    <meta:user-defined meta:name="OVERHEIDop.datumEindeReactietermijn">2024-12-04</meta:user-defined>
    <meta:user-defined meta:name="OVERHEIDop.TilID/OVERHEIDop.terinzageleggingOP">til-2024-31559</meta:user-defined>
    <meta:user-defined meta:name="DCTERMS.W3CDTF/DCTERMS.available">2024-10-24</meta:user-defined>
    <meta:user-defined meta:name="DCTERMS.W3CDTF/OVERHEIDop.jaargang">2024</meta:user-defined>
    <meta:user-defined meta:name="OVERHEIDop.publicationIssue">445912</meta:user-defined>
    <meta:user-defined meta:name="OVERHEIDop.GmbID/DC.identifier">gmb-2024-445912</meta:user-defined>
    <meta:user-defined meta:name="OVERHEIDop.versieInformatie"/>
  </office:meta>
</office:document-meta>
</file>