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tweede verdieping van de woning, Dahliastraat 2, 3551SV Utrecht, GU-Z2024-0023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hliastraat 2, 3551SV Utrecht</text:p>
            <text:p text:style-name="common-al">GU-Z2024-0023787</text:p>
            <text:p text:style-name="common-al">Toelichting: het vergroten van de tweede verdieping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590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3787</meta:user-defined>
    <meta:user-defined meta:name="DCTERMS.abstract">Toelichting: het vergroten van de tweede verdieping van de woning</meta:user-defined>
    <dc:language>nl</dc:language>
    <meta:user-defined meta:name="OVERHEIDop.locatietype/OVERHEIDop.gebiedsmarkering">Vlak</meta:user-defined>
    <meta:user-defined meta:name="DC.title">Verleende Omgevingsvergunning, het vergroten van de tweede verdieping van de woning, Dahliastraat 2, 3551SV Utrecht, GU-Z2024-0023787</meta:user-defined>
    <meta:user-defined meta:name="OVERHEIDop.datumEindeReactietermijn">2024-12-02</meta:user-defined>
    <meta:user-defined meta:name="OVERHEIDop.terinzageleggingBG">https://jeleefomgeving.nl/inzien/002220647/797cfcdf-8f7f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05</meta:user-defined>
    <meta:user-defined meta:name="OVERHEIDop.GmbID/DC.identifier">gmb-2024-445905</meta:user-defined>
    <meta:user-defined meta:name="OVERHEIDop.versieInformatie"/>
  </office:meta>
</office:document-meta>
</file>