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met dakkapel op de locatie Acacialaan 11, 7391J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4</text:p>
            <text:p text:style-name="common-al">Kenmerk: Z2024-000016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59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7</meta:user-defined>
    <meta:user-defined meta:name="DCTERMS.abstract">Acacialaan 11, 7391JV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dakopbouw met dakkapel op de locatie Acacialaan 11, 7391JV Twel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02</meta:user-defined>
    <meta:user-defined meta:name="OVERHEIDop.GmbID/DC.identifier">gmb-2024-445902</meta:user-defined>
    <meta:user-defined meta:name="OVERHEIDop.versieInformatie"/>
  </office:meta>
</office:document-meta>
</file>