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034) Reuvenslaan 2 Voorburg voor het realiseren van twee scootmobiel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twee scootmobielstallingen bij Wooninve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9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8034) Reuvenslaan 2 Voorburg voor het realiseren van twee scootmobielstalli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00</meta:user-defined>
    <meta:user-defined meta:name="OVERHEIDop.GmbID/DC.identifier">gmb-2024-445900</meta:user-defined>
    <meta:user-defined meta:name="OVERHEIDop.versieInformatie"/>
  </office:meta>
</office:document-meta>
</file>