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legaliseren van de aan de bedrijfsruimte aangebrachte wijzigingen ten opzichte van verleende vergunning 2022W29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4W01186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8 juli 2024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8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legaliseren van de aan de bedrijfsruimte aangebrachte wijzigingen ten opzichte van verleende vergunning 2022W2957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94</meta:user-defined>
    <meta:user-defined meta:name="OVERHEIDop.GmbID/DC.identifier">gmb-2024-445894</meta:user-defined>
    <meta:user-defined meta:name="OVERHEIDop.versieInformatie"/>
  </office:meta>
</office:document-meta>
</file>