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95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riezeweg 95</text:span>
            <text:span text:style-name="nadrukvet">, </text:span>
            <text:span text:style-name="nadrukvet">66</text:span>
            <text:span text:style-name="nadrukvet">53 AH Deest</text:span>
            <text:span text:style-name="nadrukvet">, </text:span>
            <text:span text:style-name="nadrukvet">het plaatsen van een </text:span>
            <text:span text:style-name="nadrukvet">nokverhogende</text:span>
            <text:span text:style-name="nadrukvet"> dakkapel</text:span>
            <text:span text:style-name="nadrukvet">, verleend en verzonden op datum</text:span>
            <text:span text:style-name="nadrukvet">18</text:span>
            <text:span text:style-name="nadrukvet">-10-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23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238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58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ezeweg 95 Deest</meta:user-defined>
    <meta:user-defined meta:name="DCTERMS.W3CDTF/DCTERMS.available">2024-10-23</meta:user-defined>
    <meta:user-defined meta:name="DCTERMS.W3CDTF/OVERHEIDop.jaargang">2024</meta:user-defined>
    <meta:user-defined meta:name="OVERHEIDop.publicationIssue">445893</meta:user-defined>
    <meta:user-defined meta:name="OVERHEIDop.GmbID/DC.identifier">gmb-2024-445893</meta:user-defined>
    <meta:user-defined meta:name="OVERHEIDop.versieInformatie"/>
  </office:meta>
</office:document-meta>
</file>