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Omgevingsvergunning voor het plaatsen van units als tijdelijke huisvesting voor het gezondheidscentrum voor een periode van 18 maanden i.v.m. de renovatie van EZZ Noordhove, Sullivanlijn naast nr. 31 te Zoetermeer, perceel ZWD01-A-33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erlengde beslistermijn </text:span>
          </text:p>
            <text:p text:style-name="common-al">De bekendmaking van de verlenging van de beslistermijn heeft uitsluitend een informatief karakter. Tegen de verlenging kunt u geen bezwaar indienen.</text:p>
            <text:p text:style-name="common-al">
            <text:span text:style-name="nadrukvet"> Zaakgegevens </text:span>
          </text:p>
            <text:p text:style-name="common-al">Het zaaknummer: 2024-056474</text:p>
            <text:p text:style-name="common-al">Het product: Omgevingsvergunning</text:p>
            <text:p text:style-name="common-al">De omschrijving van de zaak:het plaatsen van units als tijdelijke huisvesting voor het gezondheidscentrum voor een periode van 18 maanden i.v.m. de renovatie van EZZ Noordhove</text:p>
            <text:p text:style-name="common-al">De ontvangstdatum van de zaak: 09-04-2024</text:p>
            <text:p text:style-name="common-al">De globale locatie: Sullivanlijn naast nr. 31 te Zoetermeer, perceel ZWD01-A-3351</text:p>
            <text:p text:style-name="common-al">
            <text:span text:style-name="nadrukvet"> Besluitgegevens </text:span>
          </text:p>
            <text:p text:style-name="common-al">De besluitdatum: 21-10-2024</text:p>
            <text:p text:style-name="last-al">De besluitstatus: Actu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589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9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9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56474</meta:user-defined>
    <meta:user-defined meta:name="DCTERMS.abstract">het plaatsen van units als tijdelijke huisvesting voor het gezondheidscentrum voor een periode van 18 maanden i.v.m. de renovatie van EZZ Noordhove</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Omgevingsvergunning voor het plaatsen van units als tijdelijke huisvesting voor het gezondheidscentrum voor een periode van 18 maanden i.v.m. de renovatie van EZZ Noordhove, Sullivanlijn naast nr. 31 te Zoetermeer, perceel ZWD01-A-3351</meta:user-defined>
    <meta:user-defined meta:name="DCTERMS.W3CDTF/DCTERMS.available">2024-10-23</meta:user-defined>
    <meta:user-defined meta:name="DCTERMS.W3CDTF/OVERHEIDop.jaargang">2024</meta:user-defined>
    <meta:user-defined meta:name="OVERHEIDop.publicationIssue">445890</meta:user-defined>
    <meta:user-defined meta:name="OVERHEIDop.GmbID/DC.identifier">gmb-2024-445890</meta:user-defined>
    <meta:user-defined meta:name="OVERHEIDop.versieInformatie"/>
  </office:meta>
</office:document-meta>
</file>