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Eertbornweg 7, 8084EM 't Ha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4 hebben wij een aanvraag ontvangen voor het kappen van een berk op het perceel Eertbornweg 7, 8084EM 't Harde. De aanvraag is geregistreerd onder zaaknummer Z2024-00001266. De aanvraag betreft de volgende activiteit(en)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last-al">Nadat de aanvraag is beoordeeld neemt de gemeente een besluit. Tegen een ingediende aanvraag is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445888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888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1266</meta:user-defined>
    <meta:user-defined meta:name="DCTERMS.abstract">Betreft: Aanvraag op locatie Eertbornweg 7, 8084EM 't Harde</meta:user-defined>
    <dc:language>nl</dc:language>
    <meta:user-defined meta:name="OVERHEIDop.locatietype/OVERHEIDop.gebiedsmarkering">Vlak</meta:user-defined>
    <meta:user-defined meta:name="DC.title">Ingekomen aanvraag omgevingsvergunning Eertbornweg 7, 8084EM 't Harde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5888</meta:user-defined>
    <meta:user-defined meta:name="OVERHEIDop.GmbID/DC.identifier">gmb-2024-445888</meta:user-defined>
    <meta:user-defined meta:name="OVERHEIDop.versieInformatie"/>
  </office:meta>
</office:document-meta>
</file>