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de maatwerkvoorschriften aan Molenveldweg 12 te Mee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 753653</text:span>
          </text:p>
            <text:p text:style-name="common-al">Het college van burgemeester en wethouders van de Meerssen maakt bekend dat het college voornemen is, gelet op artikel 22.45 juncto artikel 22.44 van het Omgevingsplan gemeente Meerssen voor Dogstar V.O.F. , gelegen aan de Molenveldweg 12, 6231 RX Meerssen de in hoofdstuk 5 van onderhavig ontwerpbesluit opgenomen maatwerkvoorschriften ambtshalve vast te stellen. Bij besluit van 24 september 2024 heeft het college van burgemeester en wethouders van Meersen op grond van artikel 3:10 van de Algemene wet bestuursrecht de uitgebreide procedure van toepassing verklaard. </text:p>
            <text:p text:style-name="common-al">
            <text:span text:style-name="nadrukvet">Ter inzage</text:span>
          </text:p>
            <text:p text:style-name="common-al">Het ontwerpbesluit liggen van 24 oktober tot en met 4 december 2024 op afspraak ter inzage in het gemeentelijk Klant Contact centrum (KCC), Markt 50 in Meerssen. Bel voor het maken van een afspraak tel. 14 043. U kunt het ontwerpbesluit ook raadplegen via de landelijke website <text:a xlink:href="http://www.officielebekendmakingen.nl" xlink:type="simple"><text:span text:style-name="nadrukondlijn">www.officielebekendmakingen.nl</text:span></text:a>.</text:p>
            <text:p text:style-name="common-al">
            <text:span text:style-name="nadrukvet">Rechtsbescherming</text:span>
          </text:p>
            <text:p text:style-name="last-al">Het besluit kan invloed hebben op de omgeving van het bedrijf. Door het toepassen van de uitgebreide procedure wordt de gelegenheid geboden om een zienswijze in te dienen. Iedereen kan tijdens de inzagetermijn schriftelijk of mondeling zienswijzen inbrengen. Schriftelijke zienswijzen ten aanzien van het ontwerpbesluit moeten worden gericht aan het college van burgemeester en wethouders. Schriftelijke zienswijzen kunnen worden gezonden aan Postbus 90, 6230 AB Meerssen onder vermelding van het zaaknummer. Voor een mondelinge zienswijze maakt u een afspraak met de gemeente Meerssen via het algemene telefoonnummer 14 043. </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text:p>
          </text:section>
          <text:section text:name="ondertekening_id1-3-2-2-2">
            <text:p><text:span text:style-name="functie">Burgemeester en wethouders van Meerssen </text:span></text:p>
          </text:section>
          <text:section text:name="ondertekening_id1-3-2-2-3">
            <text:p><text:span text:style-name="functie"/></text:p>
          </text:section>
          <text:section text:name="ondertekening_id1-3-2-2-4">
            <text:p><text:span text:style-name="functie">23 oktober 2024</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4588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8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8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753653</meta:user-defined>
    <dc:language>nl</dc:language>
    <meta:user-defined meta:name="OVERHEIDop.locatietype/OVERHEIDop.gebiedsmarkering">Adres</meta:user-defined>
    <meta:user-defined meta:name="DC.title">Ontwerpbesluit voor de maatwerkvoorschriften aan Molenveldweg 12 te Meerssen</meta:user-defined>
    <meta:user-defined meta:name="OVERHEIDop.datumEindeReactietermijn">2024-12-04</meta:user-defined>
    <meta:user-defined meta:name="OVERHEIDop.TilID/OVERHEIDop.terinzageleggingOP">til-2024-31547</meta:user-defined>
    <meta:user-defined meta:name="DCTERMS.W3CDTF/DCTERMS.available">2024-10-23</meta:user-defined>
    <meta:user-defined meta:name="DCTERMS.W3CDTF/OVERHEIDop.jaargang">2024</meta:user-defined>
    <meta:user-defined meta:name="OVERHEIDop.publicationIssue">445886</meta:user-defined>
    <meta:user-defined meta:name="OVERHEIDop.GmbID/DC.identifier">gmb-2024-445886</meta:user-defined>
    <meta:user-defined meta:name="OVERHEIDop.versieInformatie"/>
  </office:meta>
</office:document-meta>
</file>