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029) Park Leeuwensteijn 7 Voorburg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voo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8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8029) Park Leeuwensteijn 7 Voorburg voor het plaatsen van een dakkapel aan de voorzij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85</meta:user-defined>
    <meta:user-defined meta:name="OVERHEIDop.GmbID/DC.identifier">gmb-2024-445885</meta:user-defined>
    <meta:user-defined meta:name="OVERHEIDop.versieInformatie"/>
  </office:meta>
</office:document-meta>
</file>