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voor evenementen vergunning Loetcross 10-11-2024 op de locatie Loetbo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een aanvraag ontvangen voor een evenementen vergunning  Loetcross 10-11-2024 op de locatie Loetbos Lekkerkerk. De aanvraag is geregistreerd onder zaaknummer 193114719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58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1935</meta:user-defined>
    <dc:language>nl</dc:language>
    <meta:user-defined meta:name="OVERHEIDop.locatietype/OVERHEIDop.gebiedsmarkering">Vlak</meta:user-defined>
    <meta:user-defined meta:name="DC.title">Kennisgeving ontvangst  voor evenementen vergunning Loetcross 10-11-2024 op de locatie Loetbos Lekkerke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80</meta:user-defined>
    <meta:user-defined meta:name="OVERHEIDop.GmbID/DC.identifier">gmb-2024-445880</meta:user-defined>
    <meta:user-defined meta:name="OVERHEIDop.versieInformatie"/>
  </office:meta>
</office:document-meta>
</file>