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eeuwenlaan 6-10 1243KC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oktober 2024 een aanvraag omgevingsvergunning ontvangen voor het splitsen van de woning in drie zelfstandige appartementen op Leeuwenlaan 6-10 1243KC 's-Graveland. De aanvraag is geregistreerd onder zaaknummer Z2024-0000109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9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58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99</meta:user-defined>
    <meta:user-defined meta:name="DCTERMS.abstract">Betreft: Aanvraag op locatie Leeuwenlaan 6-10 1243KC 's-Graveland startdatum: 17 oktober 2024</meta:user-defined>
    <dc:language>nl</dc:language>
    <meta:user-defined meta:name="OVERHEIDop.locatietype/OVERHEIDop.gebiedsmarkering">Vlak</meta:user-defined>
    <meta:user-defined meta:name="DC.title">Kennisgeving ontvangst Omgevingsvergunning, Leeuwenlaan 6-10 1243KC 's-Gravel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77</meta:user-defined>
    <meta:user-defined meta:name="OVERHEIDop.GmbID/DC.identifier">gmb-2024-445877</meta:user-defined>
    <meta:user-defined meta:name="OVERHEIDop.versieInformatie"/>
  </office:meta>
</office:document-meta>
</file>