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schuifpoort, toegangspoort en erfafscheiding, Woelkamp 3, 9944 AZ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24, plaatsen schuifpoort, toegangspoort en erfafscheiding, Woelkamp 3, 9944 AZ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8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schuifpoort, toegangspoort en erfafscheiding, Woelkamp 3, 9944 AZ Nieuwolda</meta:user-defined>
    <meta:user-defined meta:name="DCTERMS.W3CDTF/DCTERMS.available">2024-10-23</meta:user-defined>
    <meta:user-defined meta:name="DCTERMS.W3CDTF/OVERHEIDop.jaargang">2024</meta:user-defined>
    <meta:user-defined meta:name="OVERHEIDop.publicationIssue">445876</meta:user-defined>
    <meta:user-defined meta:name="OVERHEIDop.GmbID/DC.identifier">gmb-2024-445876</meta:user-defined>
    <meta:user-defined meta:name="OVERHEIDop.versieInformatie"/>
  </office:meta>
</office:document-meta>
</file>