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plaatsen van de uitweg  aan de Beukenhage 7, 7002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Beukenhage 7, 7002 CG Doetinchem</text:p>
            <text:p text:style-name="common-al">Omschrijving:			verplaatsen van de uitweg </text:p>
            <text:p text:style-name="common-al">Dossiernummer:		gD2409000729</text:p>
            <text:p text:style-name="common-al">Datum verzending:	21-10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586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6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6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9000729</meta:user-defined>
    <meta:user-defined meta:name="DCTERMS.abstract">Omgevingsvergunning verleend voor het verplaatsen van de uitweg  aan de Beukenhage 7, 7002 CG Doetinchem</meta:user-defined>
    <dc:language>nl</dc:language>
    <meta:user-defined meta:name="OVERHEIDop.locatietype/OVERHEIDop.gebiedsmarkering">Punt</meta:user-defined>
    <meta:user-defined meta:name="DC.title">Omgevingsvergunning verleend: verplaatsen van de uitweg  aan de Beukenhage 7, 7002 CG Doetinche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869</meta:user-defined>
    <meta:user-defined meta:name="OVERHEIDop.GmbID/DC.identifier">gmb-2024-445869</meta:user-defined>
    <meta:user-defined meta:name="OVERHEIDop.versieInformatie"/>
  </office:meta>
</office:document-meta>
</file>