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handeling voor een aanvraag omgevingsvergunning (regulier proces) voor het uitbreiden van de woning  op locatie Rijsdijk 17c,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Op 17-04-2024 heeft de gemeente een aanvraag ontvangen voor een aanvraag omgevingsvergunning (regulier proces) voor het uitbreiden van de woning  op locatie Rijsdijk 17c, 2931 AW Krimpen aan de Lek. De aanvraag is geregistreerd onder zaaknummer 19311346973.</text:p>
            <text:p text:style-name="common-al">
            
          </text:p>
            <text:p text:style-name="common-al">De beslistermijn van de aanvraag is opgeschort.</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8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46973</meta:user-defined>
    <meta:user-defined meta:name="DCTERMS.abstract">Op 18 oktober 2024 ontvingen wij van de gemachtigde van de aanvraag het verzoek om de beslistermijn op te schorten tot uiterlijk 15 november 2024</meta:user-defined>
    <dc:language>nl</dc:language>
    <meta:user-defined meta:name="OVERHEIDop.locatietype/OVERHEIDop.gebiedsmarkering">Punt</meta:user-defined>
    <meta:user-defined meta:name="DC.title">Kennisgeving opschorten behandeling voor een aanvraag omgevingsvergunning (regulier proces) voor het uitbreiden van de woning  op locatie Rijsdijk 17c, 2931 AW Krimpen aan de Lek</meta:user-defined>
    <meta:user-defined meta:name="DCTERMS.W3CDTF/DCTERMS.available">2024-10-23</meta:user-defined>
    <meta:user-defined meta:name="DCTERMS.W3CDTF/OVERHEIDop.jaargang">2024</meta:user-defined>
    <meta:user-defined meta:name="OVERHEIDop.publicationIssue">445867</meta:user-defined>
    <meta:user-defined meta:name="OVERHEIDop.GmbID/DC.identifier">gmb-2024-445867</meta:user-defined>
    <meta:user-defined meta:name="OVERHEIDop.versieInformatie"/>
  </office:meta>
</office:document-meta>
</file>