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het Griffioentje aan Schoolstraat 45A 4841X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Griffioentje aan Schoolstraat 45A 4841XC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1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0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8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000</meta:user-defined>
    <meta:user-defined meta:name="DCTERMS.abstract">het verbouwen van het Griffioe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Griffioentje aan Schoolstraat 45A 4841XC Prinsenbe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66</meta:user-defined>
    <meta:user-defined meta:name="OVERHEIDop.GmbID/DC.identifier">gmb-2024-445866</meta:user-defined>
    <meta:user-defined meta:name="OVERHEIDop.versieInformatie"/>
  </office:meta>
</office:document-meta>
</file>