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aanleggen van een uitrit en wijzingen van een bestaande uitrit aan de Kryptonstraat ong.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Kryptonstraat ong. in Wehl</text:p>
            <text:p text:style-name="common-al">Omschrijving:			aanleggen van een uitrit en wijzingen van een bestaande uitrit</text:p>
            <text:p text:style-name="common-al">Dossiernummer:		gD2407000552</text:p>
            <text:p text:style-name="common-al">Datum verzending:	21-10-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5864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86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86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7000552</meta:user-defined>
    <meta:user-defined meta:name="DCTERMS.abstract">Omgevingsvergunning verleend voor het aanleggen van een uitrit en wijzingen van een bestaande uitrit aan de Kryptonstraat ong. in Wehl</meta:user-defined>
    <dc:language>nl</dc:language>
    <meta:user-defined meta:name="OVERHEIDop.locatietype/OVERHEIDop.gebiedsmarkering">Vlak</meta:user-defined>
    <meta:user-defined meta:name="DC.title">Omgevingsvergunning verleend: aanleggen van een uitrit en wijzingen van een bestaande uitrit aan de Kryptonstraat ong. in Wehl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5864</meta:user-defined>
    <meta:user-defined meta:name="OVERHEIDop.GmbID/DC.identifier">gmb-2024-445864</meta:user-defined>
    <meta:user-defined meta:name="OVERHEIDop.versieInformatie"/>
  </office:meta>
</office:document-meta>
</file>