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besluit burgemeester inzake ondertekening arbeidsovereenkomsten griff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 en Dal,</text:p>
            <text:p text:style-name="al"/>
            <text:p text:style-name="al">
            <text:span text:style-name="nadrukvet">gelet op: </text:span>
          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7e, lid 2 van de Gemeentewet en artikel 171 lid 2 van Gemeentewet;</text:p>
              </text:list-item>
              <text:list-item text:style-override="id1-3-2-1-1-5-2">
                <text:number>•</text:number>
                <text:p text:style-name="al">de <text:a xlink:href="https://lokaleregelgeving.overheid.nl/CVDR708942" xlink:type="simple"><text:span text:style-name="nadrukondlijn">verordening</text:span></text:a> werkgeverscommissie; </text:p>
              </text:list-item>
              <text:list-item text:style-override="id1-3-2-1-1-5-3">
                <text:number>•</text:number>
                <text:p text:style-name="al">het <text:a xlink:href="https://lokaleregelgeving.overheid.nl/CVDR722083/1" xlink:type="simple"><text:span text:style-name="nadrukondlijn">mandaatbesluit</text:span></text:a> griffiepersoneel,</text:p>
              </text:list-item>
            </text:list>
            <text:p text:style-name="al">
            <text:span text:style-name="nadrukvet">overwegende dat: </text:span>
          </text:p>
            <text:p text:style-name="al"/>
            <text:list text:style-name="id1-3-2-1-1-8">
              <text:list-item text:style-override="id1-3-2-1-1-8-1">
                <text:number>•</text:number>
                <text:p text:style-name="al">het werkgeverschap van de gemeenteraad voor wat betreft het griffiepersoneel is vastgelegd in artikel 107e, lid 2 van de Gemeentewet; </text:p>
              </text:list-item>
              <text:list-item text:style-override="id1-3-2-1-1-8-2">
                <text:number>•</text:number>
                <text:p text:style-name="al">de raad de uitoefening van het werkgeverschap heeft gedelegeerd aan de werkgeverscommissie; </text:p>
              </text:list-item>
              <text:list-item text:style-override="id1-3-2-1-1-8-3">
                <text:number>•</text:number>
                <text:p text:style-name="al">de werkgeverscommissie de griffier mandaat heeft verleend ten aanzien van personele bevoegdheden; </text:p>
              </text:list-item>
              <text:list-item text:style-override="id1-3-2-1-1-8-4">
                <text:number>•</text:number>
                <text:p text:style-name="al">de burgemeester de bevoegdheid heeft om op grond van artikel 171 lid 1 van de Gemeentewet de gemeente in en buiten rechte te vertegenwoordigen; </text:p>
              </text:list-item>
              <text:list-item text:style-override="id1-3-2-1-1-8-5">
                <text:number>•</text:number>
                <text:p text:style-name="al">als gevolg van die vertegenwoordigingsbevoegdheid de burgemeester bevoegd is tot ondertekening van de arbeidsovereenkomsten van de griffier en op de griffie werkzame personen,</text:p>
              </text:list-item>
            </text:list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de (plaatsvervangend) voorzitter van de werkgeverscommissie volmacht te verlenen om namens de gemeente Berg en Dal de arbeidsovereenkomst te ondertekenen van de griffier; </text:p>
              </text:list-item>
              <text:list-item text:style-override="id1-3-2-2-1-2-2">
                <text:number>b.</text:number>
                <text:p text:style-name="al">de griffier volmacht te verlenen om namens de gemeente Berg en Dal de arbeidsovereenkomst te ondertekenen van het overige personeel op de griffie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Berg en Dal op 16 oktober 2024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586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6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Berg en 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Bestuur | Organisatie en beleid</meta:user-defined>
    <meta:user-defined meta:name="DC.source">artikel 107e, tweede lid, van de Gemeentewet]|[1.0:c:BWBR0005416&amp;artikel=107e&amp;lid=2&amp;g=2024-01-31</meta:user-defined>
    <meta:user-defined meta:name="DC.source">artikel 171, tweede lid, van de Gemeentewet]|[1.0:c:BWBR0005416&amp;artikel=171&amp;lid=2&amp;g=2024-01-31</meta:user-defined>
    <meta:user-defined meta:name="DC.source">Verordening werkgeverscommissie Berg en Dal 2024]|[https://lokaleregelgeving.overheid.nl/CVDR708942</meta:user-defined>
    <meta:user-defined meta:name="DC.source">Mandaatbesluit bevoegdheden van de werkgeverscommissie aan de griffier van de gemeente Berg en Dal]|[https://lokaleregelgeving.overheid.nl/CVDR722083/1</meta:user-defined>
    <meta:user-defined meta:name="DCTERMS.alternative">Volmachtbesluit burgemeester inzake ondertekening arbeidsovereenkomsten griffie </meta:user-defined>
    <dc:language>nl</dc:language>
    <meta:user-defined meta:name="OVERHEIDop.locatietype/OVERHEIDop.gebiedsmarkering">Gemeente</meta:user-defined>
    <meta:user-defined meta:name="DC.title">Volmachtbesluit burgemeester inzake ondertekening arbeidsovereenkomsten griffi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61</meta:user-defined>
    <meta:user-defined meta:name="OVERHEIDop.betreftRegeling">CVDR725806_1</meta:user-defined>
    <meta:user-defined meta:name="OVERHEIDop.GmbID/DC.identifier">gmb-2024-445861</meta:user-defined>
    <meta:user-defined meta:name="xs:date/OVERHEIDop.startdatum">2024-10-24</meta:user-defined>
    <meta:user-defined meta:name="OVERHEIDop.versieInformatie"/>
  </office:meta>
</office:document-meta>
</file>