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zes woningen aan Eikenbocht 16,18,20,22,24,26 in 5511L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renoveren van het dak van zes woningen aan Eikenbocht 16,18,20,22,24,26 in Knegsel. Het kenmerk van de gemeente voor deze zaak is 077057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58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54</meta:user-defined>
    <meta:user-defined meta:name="DCTERMS.abstract">renoveren van het dak van zes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het dak van zes woningen aan Eikenbocht 16,18,20,22,24,26 in 5511LG Knegsel</meta:user-defined>
    <meta:user-defined meta:name="DCTERMS.W3CDTF/DCTERMS.available">2024-10-23</meta:user-defined>
    <meta:user-defined meta:name="DCTERMS.W3CDTF/OVERHEIDop.jaargang">2024</meta:user-defined>
    <meta:user-defined meta:name="OVERHEIDop.publicationIssue">445852</meta:user-defined>
    <meta:user-defined meta:name="OVERHEIDop.GmbID/DC.identifier">gmb-2024-445852</meta:user-defined>
    <meta:user-defined meta:name="OVERHEIDop.versieInformatie"/>
  </office:meta>
</office:document-meta>
</file>