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rrit Kosterweg 16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Gerrit Kosterweg 16, 9162 EN: verbouw/herbouwen van het hotel <text:span text:style-name="nadrukcur">18-10-2024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58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errit Kosterweg 16 in Ball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50</meta:user-defined>
    <meta:user-defined meta:name="OVERHEIDop.GmbID/DC.identifier">gmb-2024-445850</meta:user-defined>
    <meta:user-defined meta:name="OVERHEIDop.versieInformatie"/>
  </office:meta>
</office:document-meta>
</file>