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rtensiastraat 8, 3442 X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49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rtensiastraat 8, 3442 X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groten van de garag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584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4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4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499</meta:user-defined>
    <meta:user-defined meta:name="DCTERMS.abstract">het vergroten van de garage</meta:user-defined>
    <dc:language>nl</dc:language>
    <meta:user-defined meta:name="OVERHEIDop.locatietype/OVERHEIDop.gebiedsmarkering">Punt</meta:user-defined>
    <meta:user-defined meta:name="DC.title">Besluit (Hortensiastraat 8, 3442 XD Woerden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49</meta:user-defined>
    <meta:user-defined meta:name="OVERHEIDop.GmbID/DC.identifier">gmb-2024-445849</meta:user-defined>
    <meta:user-defined meta:name="OVERHEIDop.versieInformatie"/>
  </office:meta>
</office:document-meta>
</file>